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5in" table:align="left" style:writing-mode="lr-tb"/>
    </style:style>
    <style:style style:name="Table1.A" style:family="table-column">
      <style:table-column-properties style:column-width="1.5368in"/>
    </style:style>
    <style:style style:name="Table1.B" style:family="table-column">
      <style:table-column-properties style:column-width="1.5375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7.4792in" fo:margin-left="-0.075in" table:align="left" style:writing-mode="lr-tb"/>
    </style:style>
    <style:style style:name="Table2.A" style:family="table-column">
      <style:table-column-properties style:column-width="7.4792in"/>
    </style:style>
    <style:style style:name="Table2.1" style:family="table-row">
      <style:table-row-properties style:keep-together="true" fo:keep-together="auto"/>
    </style:style>
    <style:style style:name="Table2.A1" style:family="table-cell">
      <style:table-cell-properties fo:background-color="#f2f2f2" fo:padding-left="0.075in" fo:padding-right="0.075in" fo:padding-top="0in" fo:padding-bottom="0in" fo:border-left="0.0069in solid #000001" fo:border-right="0.0139in solid #000001" fo:border-top="0.0139in solid #000001" fo:border-bottom="none">
        <style:background-image/>
      </style:table-cell-properties>
    </style:style>
    <style:style style:name="Table2.2" style:family="table-row">
      <style:table-row-properties style:min-row-height="0.4875in" style:keep-together="true" fo:keep-together="auto"/>
    </style:style>
    <style:style style:name="Table2.A2" style:family="table-cell">
      <style:table-cell-properties fo:background-color="#ffffff"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3" style:family="table-row">
      <style:table-row-properties style:min-row-height="0.0417in" style:keep-together="true" fo:keep-together="auto"/>
    </style:style>
    <style:style style:name="Table2.A3" style:family="table-cell">
      <style:table-cell-properties fo:background-color="#f2f2f2" fo:padding-left="0.075in" fo:padding-right="0.075in" fo:padding-top="0in" fo:padding-bottom="0in" fo:border-left="0.0069in solid #000001" fo:border-right="0.0139in solid #000001" fo:border-top="none" fo:border-bottom="0.0069in solid #000001">
        <style:background-image/>
      </style:table-cell-properties>
    </style:style>
    <style:style style:name="Table2.A4" style:family="table-cell">
      <style:table-cell-properties fo:background-color="#ffffff" fo:padding-left="0.075in" fo:padding-right="0.075in" fo:padding-top="0in" fo:padding-bottom="0in" fo:border-left="0.0069in solid #000001" fo:border-right="0.0139in solid #000001" fo:border-top="0.0069in solid #000001" fo:border-bottom="none">
        <style:background-image/>
      </style:table-cell-properties>
    </style:style>
    <style:style style:name="Table2.5" style:family="table-row">
      <style:table-row-properties style:min-row-height="0.0646in" style:keep-together="true" fo:keep-together="auto"/>
    </style:style>
    <style:style style:name="Table2.A5" style:family="table-cell">
      <style:table-cell-properties fo:background-color="#f2f2f2"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6" style:family="table-row">
      <style:table-row-properties style:min-row-height="0.6833in" style:keep-together="true" fo:keep-together="auto"/>
    </style:style>
    <style:style style:name="Table2.A15" style:family="table-cell">
      <style:table-cell-properties fo:background-color="#e5e5e5"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A16" style:family="table-cell">
      <style:table-cell-properties fo:background-color="#ffffff"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18" style:family="table-row">
      <style:table-row-properties style:min-row-height="2.5583in" style:keep-together="true" fo:keep-together="auto"/>
    </style:style>
    <style:style style:name="Table2.19" style:family="table-row">
      <style:table-row-properties style:min-row-height="0.0521in" style:keep-together="true" fo:keep-together="auto"/>
    </style:style>
    <style:style style:name="Table2.20" style:family="table-row">
      <style:table-row-properties style:min-row-height="1.4521in" style:keep-together="true" fo:keep-together="auto"/>
    </style:style>
    <style:style style:name="Table2.21" style:family="table-row">
      <style:table-row-properties style:min-row-height="0.0708in" style:keep-together="true" fo:keep-together="auto"/>
    </style:style>
    <style:style style:name="Table2.22" style:family="table-row">
      <style:table-row-properties style:min-row-height="1.6986in" style:keep-together="true" fo:keep-together="auto"/>
    </style:style>
    <style:style style:name="Table2.25" style:family="table-row">
      <style:table-row-properties style:min-row-height="0.1021in" style:keep-together="true" fo:keep-together="auto"/>
    </style:style>
    <style:style style:name="Table2.26" style:family="table-row">
      <style:table-row-properties style:min-row-height="0.0833in" style:keep-together="true" fo:keep-together="auto"/>
    </style:style>
    <style:style style:name="Table2.A27" style:family="table-cell">
      <style:table-cell-properties fo:background-color="#f2f2f2"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28" style:family="table-row">
      <style:table-row-properties style:min-row-height="0.0917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2957in"/>
          <style:tab-stop style:position="0.4925in"/>
          <style:tab-stop style:position="3.3472in"/>
        </style:tab-stops>
      </style:paragraph-properties>
    </style:style>
    <style:style style:name="P3" style:family="paragraph" style:parent-style-name="Standard">
      <style:text-properties style:font-name="Arial1" fo:font-size="8pt" style:font-size-asian="8pt" style:font-name-complex="Arial2" style:font-size-complex="8pt"/>
    </style:style>
    <style:style style:name="P4"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style>
    <style:style style:name="P5"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font-weight-complex="bold"/>
    </style:style>
    <style:style style:name="P6" style:family="paragraph" style:parent-style-name="Standard">
      <style:paragraph-properties fo:hyphenation-ladder-count="no-limit"/>
      <style:text-properties style:font-name="Arial1" fo:font-size="8pt" style:font-size-asian="8pt" style:font-name-complex="Arial2" style:font-size-complex="8pt" fo:hyphenate="true" fo:hyphenation-remain-char-count="2" fo:hyphenation-push-char-count="2"/>
    </style:style>
    <style:style style:name="P7" style:family="paragraph" style:parent-style-name="Standard">
      <style:text-properties style:font-name="Arial1" fo:font-size="8pt" style:font-name-asian="SimSun" style:font-size-asian="8pt" style:font-name-complex="Arial2" style:font-size-complex="8pt"/>
    </style:style>
    <style:style style:name="P8"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font-size-complex="8pt" style:font-weight-complex="bold"/>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paragraph-properties fo:text-align="end" style:justify-single-word="false"/>
    </style:style>
    <style:style style:name="P11" style:family="paragraph" style:parent-style-name="Standard">
      <style:paragraph-properties>
        <style:tab-stops>
          <style:tab-stop style:position="0.2957in"/>
          <style:tab-stop style:position="0.4925in"/>
          <style:tab-stop style:position="3.3472in"/>
        </style:tab-stops>
      </style:paragraph-properties>
    </style:style>
    <style:style style:name="P12" style:family="paragraph" style:parent-style-name="Standard" style:master-page-name="Standard">
      <style:paragraph-properties style:page-number="auto"/>
    </style:style>
    <style:style style:name="P13" style:family="paragraph" style:parent-style-name="Footer">
      <style:paragraph-properties>
        <style:tab-stops>
          <style:tab-stop style:position="3in" style:type="center"/>
          <style:tab-stop style:position="6.202in" style:type="right"/>
        </style:tab-stops>
      </style:paragraph-properties>
    </style:style>
    <style:style style:name="T1" style:family="text">
      <style:text-properties style:font-name="Arial1" style:font-name-complex="Arial2"/>
    </style:style>
    <style:style style:name="T2" style:family="text">
      <style:text-properties style:font-name="Arial1" fo:font-size="8pt" style:font-size-asian="8pt" style:font-name-complex="Arial2" style:font-size-complex="8pt"/>
    </style:style>
    <style:style style:name="T3" style:family="text">
      <style:text-properties style:font-name="Arial1" fo:font-size="8pt" style:font-size-asian="8pt" style:font-name-complex="Arial2" style:font-size-complex="8pt" style:font-weight-complex="bold"/>
    </style:style>
    <style:style style:name="T4" style:family="text">
      <style:text-properties style:font-name="Arial1" fo:font-size="8pt" fo:font-weight="bold" style:font-size-asian="8pt" style:font-weight-asian="bold" style:font-name-complex="Arial2" style:font-size-complex="8pt"/>
    </style:style>
    <style:style style:name="T5" style:family="text">
      <style:text-properties style:font-name="Arial1" fo:font-size="8pt" fo:font-weight="bold" style:font-size-asian="8pt" style:font-weight-asian="bold" style:font-name-complex="Arial2" style:font-size-complex="8pt" style:font-weight-complex="bold"/>
    </style:style>
    <style:style style:name="T6" style:family="text">
      <style:text-properties style:font-name="Arial1" fo:font-size="8pt" fo:font-weight="bold" style:font-name-asian="Arial2" style:font-size-asian="8pt" style:font-weight-asian="bold" style:font-name-complex="Arial2" style:font-size-complex="8pt" style:font-weight-complex="bold"/>
    </style:style>
    <style:style style:name="T7" style:family="text">
      <style:text-properties style:font-name="Arial1" fo:font-size="8pt" style:text-underline-style="solid" style:text-underline-width="auto" style:text-underline-color="font-color" fo:font-weight="bold" style:font-name-asian="Arial2" style:font-size-asian="8pt" style:font-weight-asian="bold" style:font-name-complex="Arial2" style:font-size-complex="8pt"/>
    </style:style>
    <style:style style:name="T8"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T9" style:family="text">
      <style:text-properties style:font-name="Arial1" fo:font-size="8pt" style:font-name-asian="SimSun" style:font-size-asian="8pt"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Key Scientific Products </text:span></text:p>
      <text:p text:style-name="Standard"><text:span text:style-name="T4">1113 East Reynolds St.</text:span></text:p>
      <text:p text:style-name="Standard"><text:span text:style-name="T4">Stamford, Texas <text:s/>79553</text:span></text:p>
      <text:p text:style-name="P1"><text:span text:style-name="T8">SAFETY DATA SHEET</text:span></text:p>
      <table:table table:name="Table2" table:style-name="Table2">
        <table:table-column table:style-name="Table2.A"/>
        <table:table-row table:style-name="Table2.1">
          <table:table-cell table:style-name="Table2.A1" office:value-type="string">
            <text:p text:style-name="P2"><text:span text:style-name="T6">1: </text:span><text:span text:style-name="T5">IDENTIFICATION</text:span></text:p>
          </table:table-cell>
        </table:table-row>
        <table:table-row table:style-name="Table2.2">
          <table:table-cell table:style-name="Table2.A2" office:value-type="string">
            <text:p text:style-name="P4"/>
            <text:p text:style-name="P2"><text:span text:style-name="T5">Catalog Number/Product Name:</text:span><text:span text:style-name="T2"> <text:s text:c="5"/></text:span><text:span text:style-name="T4">KF4020 <text:s/>/ <text:s/>Identicult-PRO</text:span></text:p>
            <text:p text:style-name="P4"/>
            <text:p text:style-name="P2"><text:span text:style-name="T5">Other Common Names: <text:s text:c="3"/></text:span><text:span text:style-name="T3">Proline</text:span></text:p>
            <text:p text:style-name="P4"/>
            <text:p text:style-name="P2"><text:span text:style-name="T5">Recommended Use/Restrictions: </text:span><text:span text:style-name="T2">For in-vitro diagnostic use only by trained professionals.</text:span></text:p>
            <text:p text:style-name="P4"/>
            <text:p text:style-name="P2"><text:span text:style-name="T5">Manufacturer/Supplier:</text:span></text:p>
            <text:p text:style-name="P2"><text:span text:style-name="T2">Key Scientific Products <text:s text:c="51"/>Phone Number: 1-800-843-1539</text:span></text:p>
            <text:p text:style-name="P2"><text:span text:style-name="T2">1113 East Reynolds Street <text:s text:c="45"/>Emergency Phone Number: <text:s/>CHEMTREC <text:s/>800-424-9300</text:span></text:p>
            <text:p text:style-name="P2"><text:span text:style-name="T2">Stamford, TX 79553</text:span></text:p>
          </table:table-cell>
        </table:table-row>
        <table:table-row table:style-name="Table2.3">
          <table:table-cell table:style-name="Table2.A3" office:value-type="string">
            <text:p text:style-name="P2"><text:span text:style-name="T5">2: HAZARD(S) IDENTIFICATION</text:span></text:p>
          </table:table-cell>
        </table:table-row>
        <table:table-row table:style-name="Table2.1">
          <table:table-cell table:style-name="Table2.A4" office:value-type="string">
            <text:p text:style-name="P2"><text:span text:style-name="T5">(a) Classification of the chemical:</text:span><text:span text:style-name="T2"> </text:span></text:p>
            <text:p text:style-name="P2"><text:span text:style-name="T2"><text:s text:c="34"/>Paper Cards with Substrate <text:s text:c="15"/>Non Hazardous</text:span></text:p>
            <text:p text:style-name="P2"><text:span text:style-name="T2"><text:s text:c="34"/>Reagent # 1 <text:s text:c="38"/>Non Hazardous</text:span></text:p>
            <text:p text:style-name="P2"><text:span text:style-name="T2"><text:s text:c="34"/>Reagent # 2 <text:s text:c="38"/>Category 2 <text:s text:c="18"/>Skin corrosion/irritation</text:span></text:p>
            <text:p text:style-name="P2"><text:span text:style-name="T2"><text:s text:c="92"/>Category 1 <text:s text:c="18"/>Serious eye damage / eye irritation</text:span></text:p>
            <text:p text:style-name="P2"><text:span text:style-name="T2"><text:line-break/></text:span><text:span text:style-name="T5">(b) Signal word: <text:s text:c="3"/></text:span><text:span text:style-name="T3">Danger</text:span></text:p>
            <text:p text:style-name="P4"/>
            <text:p text:style-name="P2"><text:span text:style-name="T5">(c) Hazard statement(s): <text:s text:c="13"/>Reagent # 2 ONLY</text:span></text:p>
            <text:p text:style-name="P2"><text:span text:style-name="T5"><text:s text:c="54"/></text:span><text:span text:style-name="T3">Causes skin irritation</text:span></text:p>
            <text:p text:style-name="P2"><text:span text:style-name="T3"><text:s text:c="54"/>Causes serious eye damage</text:span></text:p>
            <text:p text:style-name="P4"/>
            <text:p text:style-name="P2"><text:span text:style-name="T5">(d) Pictogram(s): <text:s text:c="3"/></text:span><text:span text:style-name="T3"><text:s text:c="12"/>Reagent # 2 ONLY</text:span></text:p>
            <text:p text:style-name="P4"/>
            <text:p text:style-name="P2"><text:span text:style-name="T5">(e) Precautionary statement(s):</text:span></text:p>
            <text:p text:style-name="P2"><text:span text:style-name="T5">Prevention</text:span><text:span text:style-name="T3"> <text:s text:c="5"/>Wash face, hands and exposed skin thoroughly after handling.</text:span></text:p>
            <text:p text:style-name="P2"><text:span text:style-name="T3"><text:s text:c="24"/>Wear protective gloves, lab coat, safety glasses.</text:span></text:p>
            <text:p text:style-name="P2"><text:span text:style-name="T3"><text:s text:c="24"/>Do not eat, drink or smoke while using this product.</text:span></text:p>
            <text:p text:style-name="P2"><text:span text:style-name="T5">Response <text:s text:c="8"/></text:span><text:span text:style-name="T3">If Reagent # 2 is splashed in eyes, rinse with water for at least 15 minutes. <text:s/>Remove contact lenses if present and continue rinsing. <text:s text:c="2"/>Seek medical assistance if irritation persists.</text:span></text:p>
            <text:p text:style-name="P2"><text:span text:style-name="T3"><text:s text:c="24"/>If on skin, wash with soap and water. <text:s/>If irritation occurs seek medical assistance.</text:span></text:p>
            <text:p text:style-name="P2"><text:span text:style-name="T3"><text:s text:c="24"/>Remove contaminated clothing and wash thoroughly before reuse.</text:span></text:p>
            <text:p text:style-name="P4"/>
            <text:p text:style-name="P2"><text:span text:style-name="T5">(f) Describe any hazards not otherwise classified that have been identified during the classification process: <text:s text:c="2"/></text:span><text:span text:style-name="T3">None</text:span></text:p>
          </table:table-cell>
        </table:table-row>
        <table:table-row table:style-name="Table2.5">
          <table:table-cell table:style-name="Table2.A5" office:value-type="string">
            <text:p text:style-name="P2"><text:span text:style-name="T5">3: COMPOSITION/ INFORMATION ON INGREDIENTS</text:span></text:p>
          </table:table-cell>
        </table:table-row>
        <table:table-row table:style-name="Table2.6">
          <table:table-cell table:style-name="Table2.A4" office:value-type="string">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9">Chemical Name</text:span></text:p>
                </table:table-cell>
                <table:table-cell table:style-name="Table1.A1" office:value-type="string">
                  <text:p text:style-name="Standard"><text:span text:style-name="T9">Common Name/Synonym</text:span></text:p>
                </table:table-cell>
                <table:table-cell table:style-name="Table1.A1" office:value-type="string">
                  <text:p text:style-name="Standard"><text:span text:style-name="T9">CAS Number</text:span></text:p>
                </table:table-cell>
                <table:table-cell table:style-name="Table1.A1" office:value-type="string">
                  <text:p text:style-name="Standard"><text:span text:style-name="T9">Concentration (%)</text:span></text:p>
                </table:table-cell>
              </table:table-row>
              <table:table-row table:style-name="Table1.1">
                <table:table-cell table:style-name="Table1.A1" office:value-type="string">
                  <text:p text:style-name="Standard"><text:span text:style-name="T9">Hydrochloric Acid</text:span></text:p>
                </table:table-cell>
                <table:table-cell table:style-name="Table1.A1" office:value-type="string">
                  <text:p text:style-name="Standard"><text:span text:style-name="T9">HCl in Reagent # 2</text:span></text:p>
                </table:table-cell>
                <table:table-cell table:style-name="Table1.A1" office:value-type="string">
                  <text:p text:style-name="Standard"><text:span text:style-name="T9">7647-01-1</text:span></text:p>
                </table:table-cell>
                <table:table-cell table:style-name="Table1.A1" office:value-type="string">
                  <text:p text:style-name="Standard"><text:span text:style-name="T9">3 % in water.</text:span></text:p>
                </table:table-cell>
              </table:table-row>
              <table:table-row table:style-name="Table1.1">
                <table:table-cell table:style-name="Table1.A1" office:value-type="string">
                  <text:p text:style-name="Standard"><text:span text:style-name="T9">p-dimethyl amino cinnemaldehyde</text:span></text:p>
                </table:table-cell>
                <table:table-cell table:style-name="Table1.A1" office:value-type="string">
                  <text:p text:style-name="Standard"><text:span text:style-name="T9">None <text:s/>- <text:s/>Non Hazardous (Reagent # 2)</text:span></text:p>
                </table:table-cell>
                <table:table-cell table:style-name="Table1.A1" office:value-type="string">
                  <text:p text:style-name="Standard"><text:span text:style-name="T9">6203-18-5</text:span></text:p>
                </table:table-cell>
                <table:table-cell table:style-name="Table1.A1" office:value-type="string">
                  <text:p text:style-name="Standard"><text:span text:style-name="T9">1 % in water.</text:span></text:p>
                </table:table-cell>
              </table:table-row>
              <table:table-row table:style-name="Table1.1">
                <table:table-cell table:style-name="Table1.A1" office:value-type="string">
                  <text:p text:style-name="Standard"><text:span text:style-name="T9">L-proline-B-naphtylaminde</text:span></text:p>
                </table:table-cell>
                <table:table-cell table:style-name="Table1.A1" office:value-type="string">
                  <text:p text:style-name="Standard"><text:span text:style-name="T9">Proline</text:span></text:p>
                </table:table-cell>
                <table:table-cell table:style-name="Table1.A1" office:value-type="string">
                  <text:p text:style-name="Standard"><text:span text:style-name="T9">9726-16-5</text:span></text:p>
                </table:table-cell>
                <table:table-cell table:style-name="Table1.A1" office:value-type="string">
                  <text:p text:style-name="Standard"><text:span text:style-name="T9">&lt; 0.5 mg per substrate test.</text:span></text:p>
                </table:table-cell>
              </table:table-row>
            </table:table>
            <text:p text:style-name="P4"/>
          </table:table-cell>
        </table:table-row>
        <table:table-row table:style-name="Table2.1">
          <table:table-cell table:style-name="Table2.A5" office:value-type="string">
            <text:p text:style-name="P2"><text:span text:style-name="T5">4: FIRST-AID MEASURES</text:span></text:p>
          </table:table-cell>
        </table:table-row>
        <table:table-row table:style-name="Table2.1">
          <table:table-cell table:style-name="Table2.A4" office:value-type="string">
            <text:p text:style-name="P2"><text:span text:style-name="T5">(a) Routes of Exposure: <text:s text:c="2"/>Reagent # 2 ONLY</text:span></text:p>
            <text:p text:style-name="P2"><text:span text:style-name="T5"><text:s text:c="6"/>Eyes: <text:s text:c="4"/></text:span><text:span text:style-name="T3">If in eyes, rinse with water for at least 15 minutes. <text:s/>Remove contact lenses if present and continue rinsing. <text:s/>Seek medical assistance if necessary.</text:span></text:p>
            <text:p text:style-name="P5"/>
            <text:p text:style-name="P2"><text:span text:style-name="T5"><text:s text:c="6"/>Ingestion: <text:s text:c="2"/></text:span><text:span text:style-name="T3">Rinse mouth. <text:s/>Do NOT induce vomiting. <text:s/>Seek medical assistance.</text:span></text:p>
            <text:p text:style-name="P8"/>
            <text:p text:style-name="P2"><text:span text:style-name="T5"><text:s text:c="6"/>Inhalation: <text:s text:c="2"/></text:span><text:span text:style-name="T3">Remove victim to fresh air and call a physician if necessary.</text:span></text:p>
            <text:p text:style-name="P8"/>
            <text:p text:style-name="P2"><text:span text:style-name="T5"><text:s text:c="6"/>Skin: <text:s text:c="2"/></text:span><text:span text:style-name="T3">If on skin, wash with soap and water. <text:s/>If irritation occurs seek medical assistance.</text:span></text:p>
            <text:p text:style-name="P2"><text:span text:style-name="T2"><text:line-break/></text:span><text:span text:style-name="T5">(b) Important symptoms/effects (acute and delayed): <text:s text:c="2"/></text:span><text:span text:style-name="T3">Causes skin irritation and serious eye damage.</text:span></text:p>
            <text:p text:style-name="P2"><text:span text:style-name="T2"><text:line-break/></text:span><text:span text:style-name="T5">(c) Indication of immediate medical attention and special treatment needed: <text:s text:c="2"/></text:span><text:span text:style-name="T3">Physician – treat symptomatically.</text:span></text:p>
          </table:table-cell>
        </table:table-row>
        <table:table-row table:style-name="Table2.1">
          <table:table-cell table:style-name="Table2.A5" office:value-type="string">
            <text:p text:style-name="P2"><text:span text:style-name="T5">5: FIRE-FIGHTING MEASURES</text:span></text:p>
          </table:table-cell>
        </table:table-row>
        <table:table-row table:style-name="Table2.1">
          <table:table-cell table:style-name="Table2.A4" office:value-type="string">
            <text:p text:style-name="P2"><text:span text:style-name="T5">(a) Suitable (and unsuitable) extinguishing media: <text:s/></text:span><text:span text:style-name="T3">Use water spray, CO2, dry chemical or polymer foam.</text:span></text:p>
            <text:p text:style-name="P2"><text:span text:style-name="T2"><text:line-break/></text:span><text:span text:style-name="T5">(b) Specific hazards arising from the chemical: <text:s text:c="2"/></text:span><text:span text:style-name="T3">No data available. <text:s/>Non-flammable. <text:s/>Non-combustible.</text:span></text:p>
            <text:p text:style-name="P2"><text:span text:style-name="T2"><text:line-break/></text:span><text:span text:style-name="T5">(c) Special protective equipment and precautions for fire-fighters: <text:s text:c="3"/></text:span><text:span text:style-name="T3">Use self-contained breathing apparatus.</text:span></text:p>
          </table:table-cell>
        </table:table-row>
        <table:table-row table:style-name="Table2.1">
          <table:table-cell table:style-name="Table2.A5" office:value-type="string">
            <text:p text:style-name="P2"><text:span text:style-name="T5">6: ACCIDENTAL RELEASE MEASURES</text:span></text:p>
          </table:table-cell>
        </table:table-row>
        <table:table-row table:style-name="Table2.1">
          <table:table-cell table:style-name="Table2.A4" office:value-type="string">
            <text:p text:style-name="P2"><text:span text:style-name="T5">(a) Personal precautions, protective equipment, and emergency procedures: <text:s text:c="2"/></text:span><text:span text:style-name="T3">Use personal protective equipment as necessary. <text:s/>Packaging limits spill and contact hazard. <text:s text:c="2"/>Keep unprotected individuals away from the area.</text:span></text:p>
            <text:p text:style-name="P2"><text:span text:style-name="T2"><text:line-break/></text:span><text:span text:style-name="T5">(b) Methods and materials for containment and cleaning up: <text:s text:c="2"/></text:span><text:span text:style-name="T3">If spilled, prevent further leakage if safe to do so. <text:s/>Ventilate area. <text:s/>Absorb leak or spill with inert material such as sand, soda ash or vermiculite. <text:s/>Dispose of in accordance with federal, state and local regulations.</text:span></text:p>
          </table:table-cell>
        </table:table-row>
        <table:table-row table:style-name="Table2.1">
          <table:table-cell table:style-name="Table2.A5" office:value-type="string">
            <text:p text:style-name="P2"><text:span text:style-name="T5">7: HANDLING AND STORAGE</text:span></text:p>
          </table:table-cell>
        </table:table-row>
        <table:table-row table:style-name="Table2.1">
          <table:table-cell table:style-name="Table2.A4" office:value-type="string">
            <text:p text:style-name="P2"><text:span text:style-name="T5">(a) Precautions for safe handling: <text:s text:c="3"/></text:span><text:span text:style-name="T3">Wash thoroughly after handling. <text:s/>Use PPE when necessary. <text:s/>Do not eat, drink or smoke when using this product. <text:s/>Do NOT breathe mists/fumes/vapors <text:s/>(Reagent # 2). <text:s/>Use only in well ventilated area.</text:span></text:p>
            <text:p text:style-name="P2"><text:span text:style-name="T2"><text:line-break/></text:span><text:span text:style-name="T5">(b) Conditions for safe storage: <text:s text:c="2"/></text:span><text:span text:style-name="T3">Follow storage directions on package label and technical insert.</text:span></text:p>
          </table:table-cell>
        </table:table-row>
        <table:table-row table:style-name="Table2.1">
          <table:table-cell table:style-name="Table2.A15" office:value-type="string">
            <text:p text:style-name="P2"><text:span text:style-name="T5">8: EXPOSURE CONTROLS / PERSONAL PROTECTION</text:span></text:p>
          </table:table-cell>
        </table:table-row>
        <table:table-row table:style-name="Table2.1">
          <table:table-cell table:style-name="Table2.A16" office:value-type="string">
            <text:p text:style-name="P2"><text:span text:style-name="T5">(a) OSHA permissible exposure limit (PEL), American Conference of Governmental Industrial Hygienists (ACGIH) Threshold Limit Value (TLV), and any other exposure limit used or recommended by the chemical manufacturer, importer, or employer preparing the safety data sheet, where available.</text:span></text:p>
            <text:p text:style-name="P2"><text:soft-page-break/><text:span text:style-name="T5">Chemical Name <text:s text:c="16"/>ACGHI TLV <text:s text:c="28"/>OSHA PEL <text:s text:c="27"/>NIOSH IDLH</text:span></text:p>
            <text:p text:style-name="P2"><text:span text:style-name="T3"><text:s text:c="5"/>HCl <text:s text:c="30"/>Ceiling: 2 ppm <text:s text:c="24"/>Ceiling: 5 ppm <text:s text:c="23"/>IDLH: 50 ppm</text:span></text:p>
            <text:p text:style-name="P2"><text:span text:style-name="T3"><text:s text:c="5"/>7647-01-0 <text:s text:c="66"/>Ceiling: 7 mg/m3 <text:s text:c="20"/>Ceiling: 5 ppm</text:span></text:p>
            <text:p text:style-name="P2"><text:span text:style-name="T3"><text:s text:c="133"/>Ceiling: 7 mg/m3</text:span></text:p>
            <text:p text:style-name="P2"><text:span text:style-name="T3"><text:s text:c="5"/></text:span></text:p>
            <text:p text:style-name="P2"><text:span text:style-name="T5">(b) Appropriate engineering controls: <text:s text:c="2"/></text:span><text:span text:style-name="T3">Keep container tightly closed. <text:s/>Protect against physical damage to packaging. <text:s text:c="2"/>Store in refrigerator. <text:s/>Apply measures to comply with occupational exposure limits. <text:s/>Eye bath. <text:s/>Shower.</text:span></text:p>
            <text:p text:style-name="P2"><text:span text:style-name="T2"><text:line-break/></text:span><text:span text:style-name="T5">(c) Individual protection measures, such as personal protective equipment:</text:span></text:p>
            <text:p text:style-name="P2"><text:span text:style-name="T5">Eye Contact: <text:s text:c="3"/></text:span><text:span text:style-name="T3">Safety Glasses</text:span></text:p>
            <text:p text:style-name="P8"/>
            <text:p text:style-name="P2"><text:span text:style-name="T5">Ingestion: <text:s text:c="3"/></text:span><text:span text:style-name="T3">Do not eat, drink or smoke when using this product.</text:span></text:p>
            <text:p text:style-name="P8"/>
            <text:p text:style-name="P2"><text:span text:style-name="T5">Inhalation: <text:s text:c="3"/></text:span><text:span text:style-name="T3">Ensure adequate ventilation, especially in confined areas.</text:span></text:p>
            <text:p text:style-name="P8"/>
            <text:p text:style-name="P2"><text:span text:style-name="T5">Skin Contact: <text:s text:c="2"/></text:span><text:span text:style-name="T3">Wear PPE as necessary.</text:span></text:p>
          </table:table-cell>
        </table:table-row>
        <table:table-row table:style-name="Table2.1">
          <table:table-cell table:style-name="Table2.A5" office:value-type="string">
            <text:p text:style-name="P2"><text:span text:style-name="T5">9: PHYSICAL AND CHEMICAL PROPERTIES</text:span></text:p>
          </table:table-cell>
        </table:table-row>
        <table:table-row table:style-name="Table2.18">
          <table:table-cell table:style-name="Table2.A4" office:value-type="string">
            <text:p text:style-name="P2"><text:span text:style-name="T5"><text:s text:c="88"/>Test Strips <text:s text:c="28"/>Buffer Reagent # 1 <text:s text:c="12"/>Color Reagent # 2</text:span></text:p>
            <text:p text:style-name="P8"/>
            <text:p text:style-name="P2"><text:span text:style-name="T5">Appearance: Physical State: <text:s text:c="40"/></text:span><text:span text:style-name="T3">Paper Strip <text:s text:c="27"/>Clear, foamy liquid <text:s text:c="19"/>Clear Liquid</text:span></text:p>
            <text:p text:style-name="P2"><text:span text:style-name="T5"><text:s text:c="22"/>Color: </text:span><text:span text:style-name="T3"><text:s text:c="56"/>White <text:s text:c="40"/>Colorless <text:s text:c="26"/>Yellow-Orange</text:span></text:p>
            <text:p text:style-name="P2"><text:span text:style-name="T5">Odor: <text:s text:c="79"/></text:span><text:span text:style-name="T3">None</text:span><text:span text:style-name="T5"> <text:s text:c="44"/></text:span><text:span text:style-name="T3">None <text:s text:c="7"/></text:span><text:span text:style-name="T5"><text:s text:c="10"/></text:span><text:span text:style-name="T3"><text:s text:c="16"/>None</text:span></text:p>
            <text:p text:style-name="P2"><text:span text:style-name="T5">Odor Threshold: <text:s text:c="59"/></text:span><text:span text:style-name="T3">Not determined <text:s text:c="26"/>Not determined <text:s text:c="18"/>Not determined</text:span></text:p>
            <text:p text:style-name="P2"><text:span text:style-name="T5">pH: <text:s text:c="81"/></text:span><text:span text:style-name="T3">Not determined <text:s text:c="26"/>Not determined <text:s text:c="18"/>Not determined</text:span></text:p>
            <text:p text:style-name="P2"><text:span text:style-name="T5">Melting Point/Freezing Point: <text:s text:c="38"/></text:span><text:span text:style-name="T3">Not determined <text:s text:c="26"/>Not determined <text:s text:c="18"/>Not determined</text:span></text:p>
            <text:p text:style-name="P2"><text:span text:style-name="T5">Boiling Point/Boiling Range: <text:s text:c="39"/></text:span><text:span text:style-name="T3">Not determined <text:s text:c="26"/>Not determined <text:s text:c="18"/>Not determined</text:span></text:p>
            <text:p text:style-name="P2"><text:span text:style-name="T5">Flash Point: <text:s text:c="67"/></text:span><text:span text:style-name="T3">Not determined <text:s text:c="26"/>Not determined <text:s text:c="18"/>Not determined</text:span></text:p>
            <text:p text:style-name="P2"><text:span text:style-name="T5">Evaporation Rate: <text:s text:c="57"/></text:span><text:span text:style-name="T3">Not determined <text:s text:c="26"/>Not determined <text:s text:c="18"/>Not determined</text:span></text:p>
            <text:p text:style-name="P2"><text:span text:style-name="T5">Flammability: <text:s text:c="64"/></text:span><text:span text:style-name="T3">Not determined <text:s text:c="26"/>Not determined <text:s text:c="18"/>Not determined</text:span></text:p>
            <text:p text:style-name="P2"><text:span text:style-name="T5">Upper and Lower Flammability/Explosive Limits: <text:s text:c="6"/></text:span><text:span text:style-name="T3">Not determined <text:s text:c="26"/>Not determined <text:s text:c="18"/>Not determined</text:span></text:p>
            <text:p text:style-name="P2"><text:span text:style-name="T5">Vapor Pressure: <text:s text:c="60"/></text:span><text:span text:style-name="T3">Not determined <text:s text:c="26"/>Not determined <text:s text:c="18"/>Not determined</text:span></text:p>
            <text:p text:style-name="P2"><text:span text:style-name="T5">Vapor Density: <text:s text:c="62"/></text:span><text:span text:style-name="T3">Not determined <text:s text:c="26"/>Not determined <text:s text:c="18"/>Not determined</text:span></text:p>
            <text:p text:style-name="P2"><text:span text:style-name="T5">Relative Density: <text:s text:c="59"/></text:span><text:span text:style-name="T3">Not determined <text:s text:c="26"/>Not determined <text:s text:c="18"/>Not determined</text:span></text:p>
            <text:p text:style-name="P2"><text:span text:style-name="T5">Solubility: <text:s text:c="70"/></text:span><text:span text:style-name="T3">Card Substrate soluble <text:s text:c="16"/>Water <text:s text:c="34"/>Water</text:span></text:p>
            <text:p text:style-name="P2"><text:span text:style-name="T3"><text:s text:c="94"/>in Methanol</text:span></text:p>
            <text:p text:style-name="P2"><text:span text:style-name="T5">Partition coefficient (n-octanol/water): <text:s text:c="24"/></text:span><text:span text:style-name="T3">Not determined <text:s text:c="26"/>Not determined <text:s text:c="18"/>Not determined</text:span></text:p>
            <text:p text:style-name="P2"><text:span text:style-name="T5">Auto-ignition Temperature: <text:s text:c="42"/></text:span><text:span text:style-name="T3">Not determined <text:s text:c="26"/>Not determined <text:s text:c="18"/>Not determined</text:span></text:p>
            <text:p text:style-name="P2"><text:span text:style-name="T5">Decomposition Temperature: <text:s text:c="38"/></text:span><text:span text:style-name="T3">Not determined <text:s text:c="26"/>Not determined <text:s text:c="18"/>Not determined</text:span></text:p>
            <text:p text:style-name="P2"><text:span text:style-name="T5">Viscosity: <text:s text:c="71"/></text:span><text:span text:style-name="T3">Not determined <text:s text:c="26"/>Not determined <text:s text:c="18"/>Not determined</text:span></text:p>
          </table:table-cell>
        </table:table-row>
        <table:table-row table:style-name="Table2.19">
          <table:table-cell table:style-name="Table2.A5" office:value-type="string">
            <text:p text:style-name="P2"><text:span text:style-name="T5">10: STABILITY AND REACTIVITY</text:span></text:p>
          </table:table-cell>
        </table:table-row>
        <table:table-row table:style-name="Table2.20">
          <table:table-cell table:style-name="Table2.A4" office:value-type="string">
            <text:p text:style-name="P9"><text:span text:style-name="T5">(a) Reactivity: <text:s text:c="4"/></text:span><text:span text:style-name="T3">Non-reactive under normal conditions.</text:span></text:p>
            <text:p text:style-name="P6"/>
            <text:p text:style-name="P9"><text:span text:style-name="T5">(b) Chemical stability: <text:s text:c="2"/></text:span><text:span text:style-name="T3">Stable under recommended storage conditions.</text:span></text:p>
            <text:p text:style-name="P6"/>
            <text:p text:style-name="P9"><text:span text:style-name="T5">(c) Possibility of hazardous reactions: <text:s text:c="3"/></text:span><text:span text:style-name="T3">None under normal conditions.</text:span></text:p>
            <text:p text:style-name="P6"/>
            <text:p text:style-name="P9"><text:span text:style-name="T5">(d) Conditions to avoid (e.g., static discharge, shock, or vibration): <text:s text:c="2"/></text:span><text:span text:style-name="T3">Keep away from children. <text:s/>Do not expose to acids, oxidizers, acid chlorides and acid anhydrides (Reagent # 2).</text:span></text:p>
            <text:p text:style-name="P6"/>
            <text:p text:style-name="P9"><text:span text:style-name="T5">(e) Incompatible materials: <text:s text:c="2"/></text:span><text:span text:style-name="T3">Strong oxidizing agents (Reagent # 2)</text:span></text:p>
            <text:p text:style-name="P3"/>
            <text:p text:style-name="Standard"><text:span text:style-name="T5">(f) Hazardous decomposition products: <text:s text:c="2"/></text:span><text:span text:style-name="T3">Not determined.</text:span></text:p>
          </table:table-cell>
        </table:table-row>
        <table:table-row table:style-name="Table2.21">
          <table:table-cell table:style-name="Table2.A5" office:value-type="string">
            <text:p text:style-name="P2"><text:span text:style-name="T5">11: TOXICOLOGICAL INFORMATION</text:span></text:p>
          </table:table-cell>
        </table:table-row>
        <table:table-row table:style-name="Table2.22">
          <table:table-cell table:style-name="Table2.A4" office:value-type="string">
            <text:p text:style-name="P9"><text:span text:style-name="T2">Description of the various toxicological (health) effects and the available data used to identify those effects, including:</text:span></text:p>
            <text:p text:style-name="P9"><text:span text:style-name="T5">(a) Information on the likely routes of exposure (inhalation, ingestion, skin and eye contact):</text:span><text:span text:style-name="T2"> <text:s text:c="2"/>Inhalation, ingestion, skin and eye contact (Ragent # 2)</text:span></text:p>
            <text:p text:style-name="P6"/>
            <text:p text:style-name="P9"><text:span text:style-name="T5">(b) Symptoms related to the physical, chemical and toxicological characteristics:</text:span><text:span text:style-name="T2"> <text:s text:c="2"/>Skin irritation, serious eye damage. <text:s/>(Raegent # 2)</text:span></text:p>
            <text:p text:style-name="P6"/>
            <text:p text:style-name="P9"><text:span text:style-name="T5">(c) Delayed and immediate effects and also chronic effects from short- and long-term exposure:</text:span><text:span text:style-name="T2"> <text:s text:c="2"/>Not known.</text:span></text:p>
            <text:p text:style-name="P6"/>
            <text:p text:style-name="P9"><text:span text:style-name="T5">(d) Numerical measures of toxicity (such as acute toxicity estimates): </text:span><text:span text:style-name="T2"><text:s/>Not known.</text:span></text:p>
            <text:p text:style-name="P6"/>
            <text:p text:style-name="Standard"><text:span text:style-name="T5">(e) Whether the hazardous chemical is listed in the National Toxicology Program (NTP) Report on Carcinogens (latest edition) or has been found to be a potential carcinogen in the International Agency for Research on Cancer (IARC) Monographs (latest edition), or by OSHA:</text:span><text:span text:style-name="T2"> <text:s/>Not applicable.</text:span></text:p>
          </table:table-cell>
        </table:table-row>
        <table:table-row table:style-name="Table2.19">
          <table:table-cell table:style-name="Table2.A5" office:value-type="string">
            <text:p text:style-name="P2"><text:span text:style-name="T5">12: ECOLOGOICAL INFORMATION</text:span></text:p>
            <text:p text:style-name="P2"><text:span text:style-name="T5">Toxicity: <text:s text:c="3"/></text:span><text:span text:style-name="T3">No data available.</text:span></text:p>
            <text:p text:style-name="P2"><text:span text:style-name="T5">Results of PBT &amp; vPvB assessment: <text:s text:c="2"/></text:span><text:span text:style-name="T3">No data available</text:span></text:p>
            <text:p text:style-name="P2"><text:span text:style-name="T5">Persistance &amp; degradability: <text:s text:c="2"/></text:span><text:span text:style-name="T3">No data available</text:span></text:p>
            <text:p text:style-name="P2"><text:span text:style-name="T5">Mobility in soil: <text:s text:c="4"/></text:span><text:span text:style-name="T3">No data available</text:span></text:p>
            <text:p text:style-name="P2"><text:span text:style-name="T5">Bioaccumulative potential: <text:s text:c="2"/></text:span><text:span text:style-name="T3">No data available</text:span></text:p>
            <text:p text:style-name="P2"><text:span text:style-name="T5">Other adverse effects: <text:s text:c="2"/></text:span><text:span text:style-name="T3">No data available</text:span></text:p>
          </table:table-cell>
        </table:table-row>
        <table:table-row table:style-name="Table2.1">
          <table:table-cell table:style-name="Table2.A5" office:value-type="string">
            <text:p text:style-name="P2"><text:span text:style-name="T5">13: DISPOSAL CONSIDERATIONS</text:span></text:p>
            <text:p text:style-name="P2"><text:span text:style-name="T5">Waste Disposal: <text:s text:c="2"/></text:span><text:span text:style-name="T3">Disposal should be in accordance with national, regional and local laws and regulations. <text:s text:c="2"/>Disposal (Reagent # 2) must be in accordance with regulation 40 CFR 261.</text:span></text:p>
          </table:table-cell>
        </table:table-row>
        <table:table-row table:style-name="Table2.25">
          <table:table-cell table:style-name="Table2.A5" office:value-type="string">
            <text:p text:style-name="P2"><text:span text:style-name="T5">14: TRANSPORT INFORMATION <text:s text:c="2"/>- <text:s text:c="2"/>Reagent # 2 ONLY</text:span></text:p>
            <text:p text:style-name="P2"><text:span text:style-name="T5">DOT Hazard Class: <text:s text:c="2"/></text:span><text:span text:style-name="T3">Class 8 Corrosive Material</text:span></text:p>
            <text:p text:style-name="P2"><text:span text:style-name="T4">Shipping Name: <text:s text:c="7"/></text:span><text:span text:style-name="T2">Hydrochloric Acid</text:span></text:p>
            <text:p text:style-name="P2"><text:span text:style-name="T4">Identification Number: <text:s text:c="2"/></text:span><text:span text:style-name="T2">UN 1789</text:span></text:p>
            <text:p text:style-name="P2"><text:span text:style-name="T4">Packing Group:</text:span><text:span text:style-name="T2"> <text:s text:c="2"/>II</text:span></text:p>
            <text:p text:style-name="P2"><text:span text:style-name="T2"/></text:p>
            <text:p text:style-name="P2"><text:span text:style-name="T2"/></text:p>
          </table:table-cell>
        </table:table-row>
        <text:soft-page-break/>
        <table:table-row table:style-name="Table2.26">
          <table:table-cell table:style-name="Table2.A5" office:value-type="string">
            <text:p text:style-name="P2"><text:span text:style-name="T5">15: REGULATORY INFORMATION</text:span></text:p>
            <text:p text:style-name="P2"><text:span text:style-name="T5">Carcinogenicity: <text:s text:c="73"/>YES / NO</text:span></text:p>
            <text:p text:style-name="P2"><text:span text:style-name="T5">NTP: <text:s text:c="98"/></text:span><text:span text:style-name="T3">No</text:span></text:p>
            <text:p text:style-name="P2"><text:span text:style-name="T5">IARC: <text:s text:c="96"/></text:span><text:span text:style-name="T3">No</text:span></text:p>
            <text:p text:style-name="P2"><text:span text:style-name="T5">OSHA: <text:s text:c="95"/></text:span><text:span text:style-name="T3">No</text:span><text:span text:style-name="T5"> <text:s text:c="2"/></text:span></text:p>
            <text:p text:style-name="P2"><text:span text:style-name="T5">California Prop 65: <text:s text:c="75"/></text:span><text:span text:style-name="T3">No</text:span></text:p>
            <text:p text:style-name="P2"><text:span text:style-name="T5">IATA: <text:s text:c="97"/></text:span><text:span text:style-name="T3">No</text:span></text:p>
          </table:table-cell>
        </table:table-row>
        <table:table-row table:style-name="Table2.1">
          <table:table-cell table:style-name="Table2.A27" office:value-type="string">
            <text:p text:style-name="P2"><text:span text:style-name="T5">16: OTHER INFORMATION</text:span></text:p>
          </table:table-cell>
        </table:table-row>
        <table:table-row table:style-name="Table2.28">
          <table:table-cell table:style-name="Table2.A4" office:value-type="string">
            <text:p text:style-name="P2"><text:span text:style-name="T2">The above information, to the best of our knowledge, is accurate. Key Scientific Products assumes no liability whatsoever for the accuracy or completeness of the information stated above. Final determination of suitability of any material is the sole responsibility of the user. All materials may present unknown hazards and should be used with caution. Although certain hazards may be described, we cannot guarantee that these are the only hazards that exist.</text:span></text:p>
            <text:p text:style-name="P4"/>
            <text:p text:style-name="P2"><text:span text:style-name="T2">Revision Date: May</text:span><text:bookmark text:name="_GoBack"/><text:span text:style-name="T2">, 2016</text:span></text:p>
          </table:table-cell>
        </table:table-row>
      </table:table>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weight="bold"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100%" fo:margin-left="0.3937in" fo:margin-right="0.3937in" fo:margin-top="0in" fo:margin-bottom="0.1965in" fo:text-indent="0in"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0417in" fo:margin-bottom="0.0835in"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page_20_number" style:display-name="page number" style:family="text" style:parent-style-name="WW-Default_20_Paragraph_20_Fon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in" style:type="center"/>
          <style:tab-stop style:position="6.202in" style:type="right"/>
        </style:tab-stops>
      </style:paragraph-properties>
    </style:style>
    <style:style style:name="MT1" style:family="text">
      <style:text-properties style:font-name="Arial1" style:font-name-complex="Arial2"/>
    </style:style>
    <style:page-layout style:name="Mpm1">
      <style:page-layout-properties fo:page-width="8.2681in" fo:page-height="11.6929in" style:num-format="1" style:print-orientation="portrait" fo:margin-top="0.2346in" fo:margin-bottom="0.4902in" fo:margin-left="0.6in" fo:margin-right="0.6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99in" fo:margin-left="0in" fo:margin-right="0in" fo:margin-top="0.0902in" style:dynamic-spacing="true"/>
      </style:footer-style>
    </style:page-layout>
  </office:automatic-styles>
  <office:master-styles>
    <style:master-page style:name="Standard" style:page-layout-name="Mpm1">
      <style:footer>
        <text:p text:style-name="MP1"><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YOCARE</dc:title>
    <dc:subject>OSHA DATA SHEET</dc:subject>
    <meta:initial-creator>KAY</meta:initial-creator>
    <meta:editing-cycles>3</meta:editing-cycles>
    <meta:print-date>2016-03-04T16:33:00</meta:print-date>
    <meta:creation-date>2016-05-16T21:04:00</meta:creation-date>
    <dc:date>2016-05-17T08:50:53.63</dc:date>
    <meta:editing-duration>PT4M40S</meta:editing-duration>
    <meta:generator>OpenOffice/4.0.1$Win32 OpenOffice.org_project/401m5$Build-9714</meta:generator>
    <meta:document-statistic meta:table-count="2" meta:image-count="0" meta:object-count="0" meta:page-count="3" meta:paragraph-count="140" meta:word-count="1231" meta:character-count="124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FETY.DOT" xlink:href=""/>
  </office:meta>
</office:document-meta>
</file>